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04" calcext:value-type="float">
            <text:p>18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2" calcext:value-type="float">
            <text:p>162</text:p>
          </table:table-cell>
          <table:table-cell table:style-name="ce25" office:value-type="float" office:value="205" calcext:value-type="float">
            <text:p>2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49" calcext:value-type="float">
            <text:p>164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1" calcext:value-type="float">
            <text:p>161</text:p>
          </table:table-cell>
          <table:table-cell table:style-name="ce26" office:value-type="float" office:value="152" calcext:value-type="float">
            <text:p>1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77" calcext:value-type="float">
            <text:p>247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8" calcext:value-type="float">
            <text:p>268</text:p>
          </table:table-cell>
          <table:table-cell table:style-name="ce25"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45" calcext:value-type="float">
            <text:p>224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39" calcext:value-type="float">
            <text:p>239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2" calcext:value-type="float">
            <text:p>337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344" calcext:value-type="float">
            <text:p>34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3" calcext:value-type="float">
            <text:p>343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58" calcext:value-type="float">
            <text:p>315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8" calcext:value-type="float">
            <text:p>318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07" calcext:value-type="float">
            <text:p>360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7" calcext:value-type="float">
            <text:p>367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91" calcext:value-type="float">
            <text:p>329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1" calcext:value-type="float">
            <text:p>311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08" calcext:value-type="float">
            <text:p>32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4" calcext:value-type="float">
            <text:p>2924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76" calcext:value-type="float">
            <text:p>276</text:p>
          </table:table-cell>
          <table:table-cell table:style-name="ce26" office:value-type="float" office:value="292" calcext:value-type="float">
            <text:p>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62" calcext:value-type="float">
            <text:p>346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8" calcext:value-type="float">
            <text:p>368</text:p>
          </table:table-cell>
          <table:table-cell table:style-name="ce25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9" calcext:value-type="float">
            <text:p>310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53" calcext:value-type="float">
            <text:p>245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26" calcext:value-type="float">
            <text:p>232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3" calcext:value-type="float">
            <text:p>173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4" calcext:value-type="float">
            <text:p>119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3" calcext:value-type="float">
            <text:p>123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44" calcext:value-type="float">
            <text:p>134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29" calcext:value-type="float">
            <text:p>129</text:p>
          </table:table-cell>
          <table:table-cell table:style-name="ce26" office:value-type="float" office:value="138" calcext:value-type="float">
            <text:p>13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16" calcext:value-type="float">
            <text:p>6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0" calcext:value-type="float">
            <text:p>84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2" calcext:value-type="float">
            <text:p>1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77" calcext:value-type="float">
            <text:p>432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48" calcext:value-type="float">
            <text:p>222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29" calcext:value-type="float">
            <text:p>210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4" calcext:value-type="float">
            <text:p>1804</text:p>
          </table:table-cell>
          <table:table-cell table:style-name="ce13" table:formula="of:=[$全鄉.B6]" office:value-type="float" office:value="2477" calcext:value-type="float">
            <text:p>2477</text:p>
          </table:table-cell>
          <table:table-cell table:style-name="ce13" table:formula="of:=[$全鄉.B9]" office:value-type="float" office:value="3372" calcext:value-type="float">
            <text:p>3372</text:p>
          </table:table-cell>
          <table:table-cell table:style-name="ce13" table:formula="of:=[$全鄉.B12]" office:value-type="float" office:value="3607" calcext:value-type="float">
            <text:p>3607</text:p>
          </table:table-cell>
          <table:table-cell table:style-name="ce13" table:formula="of:=[$全鄉.B15]" office:value-type="float" office:value="3208" calcext:value-type="float">
            <text:p>3208</text:p>
          </table:table-cell>
          <table:table-cell table:style-name="ce13" table:formula="of:=[$全鄉.B18]" office:value-type="float" office:value="3462" calcext:value-type="float">
            <text:p>3462</text:p>
          </table:table-cell>
          <table:table-cell table:style-name="ce13" table:formula="of:=[$全鄉.B21]" office:value-type="float" office:value="2453" calcext:value-type="float">
            <text:p>2453</text:p>
          </table:table-cell>
          <table:table-cell table:style-name="ce13" table:formula="of:=[$全鄉.B24]" office:value-type="float" office:value="1194" calcext:value-type="float">
            <text:p>1194</text:p>
          </table:table-cell>
          <table:table-cell table:style-name="ce13" table:formula="of:=[$全鄉.B27]" office:value-type="float" office:value="616" calcext:value-type="float">
            <text:p>616</text:p>
          </table:table-cell>
          <table:table-cell table:style-name="ce13" table:formula="of:=[$全鄉.B30]" office:value-type="float" office:value="55" calcext:value-type="float">
            <text:p>5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48" calcext:value-type="float">
            <text:p>22248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9" calcext:value-type="float">
            <text:p>1649</text:p>
          </table:table-cell>
          <table:table-cell table:style-name="ce13" table:formula="of:=[$全鄉.B7]" office:value-type="float" office:value="2245" calcext:value-type="float">
            <text:p>2245</text:p>
          </table:table-cell>
          <table:table-cell table:style-name="ce13" table:formula="of:=[$全鄉.B10]" office:value-type="float" office:value="3158" calcext:value-type="float">
            <text:p>3158</text:p>
          </table:table-cell>
          <table:table-cell table:style-name="ce13" table:formula="of:=[$全鄉.B13]" office:value-type="float" office:value="3291" calcext:value-type="float">
            <text:p>3291</text:p>
          </table:table-cell>
          <table:table-cell table:style-name="ce13" table:formula="of:=[$全鄉.B16]" office:value-type="float" office:value="2924" calcext:value-type="float">
            <text:p>2924</text:p>
          </table:table-cell>
          <table:table-cell table:style-name="ce13" table:formula="of:=[$全鄉.B19]" office:value-type="float" office:value="3109" calcext:value-type="float">
            <text:p>3109</text:p>
          </table:table-cell>
          <table:table-cell table:style-name="ce13" table:formula="of:=[$全鄉.B22]" office:value-type="float" office:value="2326" calcext:value-type="float">
            <text:p>2326</text:p>
          </table:table-cell>
          <table:table-cell table:style-name="ce13" table:formula="of:=[$全鄉.B25]" office:value-type="float" office:value="1344" calcext:value-type="float">
            <text:p>1344</text:p>
          </table:table-cell>
          <table:table-cell table:style-name="ce13" table:formula="of:=[$全鄉.B28]" office:value-type="float" office:value="840" calcext:value-type="float">
            <text:p>840</text:p>
          </table:table-cell>
          <table:table-cell table:style-name="ce13" table:formula="of:=[$全鄉.B31]" office:value-type="float" office:value="142" calcext:value-type="float">
            <text:p>14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29" calcext:value-type="float">
            <text:p>2102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53" calcext:value-type="float">
            <text:p>3453</text:p>
          </table:table-cell>
          <table:table-cell table:style-name="ce23" table:formula="of:=[.C3]+[.C4]" office:value-type="float" office:value="4722" calcext:value-type="float">
            <text:p>4722</text:p>
          </table:table-cell>
          <table:table-cell table:style-name="ce23" table:formula="of:=[.D3]+[.D4]" office:value-type="float" office:value="6530" calcext:value-type="float">
            <text:p>6530</text:p>
          </table:table-cell>
          <table:table-cell table:style-name="ce23" table:formula="of:=[.E3]+[.E4]" office:value-type="float" office:value="6898" calcext:value-type="float">
            <text:p>6898</text:p>
          </table:table-cell>
          <table:table-cell table:style-name="ce23" table:formula="of:=[.F3]+[.F4]" office:value-type="float" office:value="6132" calcext:value-type="float">
            <text:p>6132</text:p>
          </table:table-cell>
          <table:table-cell table:style-name="ce23" table:formula="of:=[.G3]+[.G4]" office:value-type="float" office:value="6571" calcext:value-type="float">
            <text:p>6571</text:p>
          </table:table-cell>
          <table:table-cell table:style-name="ce23" table:formula="of:=[.H3]+[.H4]" office:value-type="float" office:value="4779" calcext:value-type="float">
            <text:p>4779</text:p>
          </table:table-cell>
          <table:table-cell table:style-name="ce23" table:formula="of:=[.I3]+[.I4]" office:value-type="float" office:value="2538" calcext:value-type="float">
            <text:p>2538</text:p>
          </table:table-cell>
          <table:table-cell table:style-name="ce23" table:formula="of:=[.J3]+[.J4]" office:value-type="float" office:value="1456" calcext:value-type="float">
            <text:p>1456</text:p>
          </table:table-cell>
          <table:table-cell table:style-name="ce23" table:formula="of:=[.K3]+[.K4]" office:value-type="float" office:value="197" calcext:value-type="float">
            <text:p>197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77" calcext:value-type="float">
            <text:p>4327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0" calcext:value-type="float">
            <text:p>13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0" calcext:value-type="float">
            <text:p>7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0" calcext:value-type="float">
            <text:p>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7" calcext:value-type="float">
            <text:p>8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5" calcext:value-type="float">
            <text:p>1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0" calcext:value-type="float">
            <text:p>2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6" calcext:value-type="float">
            <text:p>2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1" calcext:value-type="float">
            <text:p>2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7" calcext:value-type="float">
            <text:p>2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3" calcext:value-type="float">
            <text:p>2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0" calcext:value-type="float">
            <text:p>20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3" calcext:value-type="float">
            <text:p>32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2" calcext:value-type="float">
            <text:p>1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1" calcext:value-type="float">
            <text:p>16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3" calcext:value-type="float">
            <text:p>12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2" calcext:value-type="float">
            <text:p>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1" calcext:value-type="float">
            <text:p>11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2" calcext:value-type="float">
            <text:p>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" calcext:value-type="float">
            <text:p>1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6" calcext:value-type="float">
            <text:p>2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" calcext:value-type="float">
            <text:p>1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0" calcext:value-type="float">
            <text:p>2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" calcext:value-type="float">
            <text:p>2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6" calcext:value-type="float">
            <text:p>1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0" calcext:value-type="float">
            <text:p>1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8" calcext:value-type="float">
            <text:p>12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0" calcext:value-type="float">
            <text:p>17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2" calcext:value-type="float">
            <text:p>8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4" calcext:value-type="float">
            <text:p>12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5" calcext:value-type="float">
            <text:p>6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1" calcext:value-type="float">
            <text:p>2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2" calcext:value-type="float">
            <text:p>2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7" calcext:value-type="float">
            <text:p>25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4" calcext:value-type="float">
            <text:p>2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4" calcext:value-type="float">
            <text:p>2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8" calcext:value-type="float">
            <text:p>2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2" calcext:value-type="float">
            <text:p>2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2" calcext:value-type="float">
            <text:p>2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45" calcext:value-type="float">
            <text:p>33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8" calcext:value-type="float">
            <text:p>16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7" calcext:value-type="float">
            <text:p>16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2" calcext:value-type="float">
            <text:p>15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09" calcext:value-type="float">
            <text:p>8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6" calcext:value-type="float">
            <text:p>5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7" calcext:value-type="float">
            <text:p>11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0" calcext:value-type="float">
            <text:p>5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8" calcext:value-type="float">
            <text:p>14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7" calcext:value-type="float">
            <text:p>7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4" calcext:value-type="float">
            <text:p>14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7" calcext:value-type="float">
            <text:p>7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0" calcext:value-type="float">
            <text:p>12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2" calcext:value-type="float">
            <text:p>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3" calcext:value-type="float">
            <text:p>16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0" calcext:value-type="float">
            <text:p>8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3" calcext:value-type="float">
            <text:p>7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2" calcext:value-type="float">
            <text:p>11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4" calcext:value-type="float">
            <text:p>5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8" calcext:value-type="float">
            <text:p>54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7" calcext:value-type="float">
            <text:p>28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6" calcext:value-type="float">
            <text:p>2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3" calcext:value-type="float">
            <text:p>3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2" calcext:value-type="float">
            <text:p>3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3" calcext:value-type="float">
            <text:p>4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5" calcext:value-type="float">
            <text:p>4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0" calcext:value-type="float">
            <text:p>5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2" calcext:value-type="float">
            <text:p>4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2" calcext:value-type="float">
            <text:p>37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0" calcext:value-type="float">
            <text:p>33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7" calcext:value-type="float">
            <text:p>4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6" calcext:value-type="float">
            <text:p>4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2" calcext:value-type="float">
            <text:p>3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91" calcext:value-type="float">
            <text:p>2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4" calcext:value-type="float">
            <text:p>5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4" calcext:value-type="float">
            <text:p>28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0" calcext:value-type="float">
            <text:p>2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2" calcext:value-type="float">
            <text:p>1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3" calcext:value-type="float">
            <text:p>1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68" calcext:value-type="float">
            <text:p>1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1" calcext:value-type="float">
            <text:p>19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6" calcext:value-type="float">
            <text:p>1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4" calcext:value-type="float">
            <text:p>2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6" calcext:value-type="float">
            <text:p>1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88" calcext:value-type="float">
            <text:p>9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5" calcext:value-type="float">
            <text:p>5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3" calcext:value-type="float">
            <text:p>4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5" calcext:value-type="float">
            <text:p>1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8" calcext:value-type="float">
            <text:p>15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2" calcext:value-type="float">
            <text:p>19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6" calcext:value-type="float">
            <text:p>9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6" calcext:value-type="float">
            <text:p>9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0" calcext:value-type="float">
            <text:p>1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8" calcext:value-type="float">
            <text:p>19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1" calcext:value-type="float">
            <text:p>10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7" calcext:value-type="float">
            <text:p>8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0" calcext:value-type="float">
            <text:p>17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98" calcext:value-type="float">
            <text:p>8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2" calcext:value-type="float">
            <text:p>8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8-11T10:28:43.349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61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1cm" svg:width="8.797cm" svg:height="3.9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3">
                <text:p>3453</text:p>
                <draw:g>
                  <svg:desc>依男女.B5:依男女.L5</svg:desc>
                </draw:g>
              </table:table-cell>
              <table:table-cell office:value-type="float" office:value="4722">
                <text:p>4722</text:p>
              </table:table-cell>
              <table:table-cell office:value-type="float" office:value="6530">
                <text:p>6530</text:p>
              </table:table-cell>
              <table:table-cell office:value-type="float" office:value="6898">
                <text:p>6898</text:p>
              </table:table-cell>
              <table:table-cell office:value-type="float" office:value="6132">
                <text:p>6132</text:p>
              </table:table-cell>
              <table:table-cell office:value-type="float" office:value="6571">
                <text:p>6571</text:p>
              </table:table-cell>
              <table:table-cell office:value-type="float" office:value="4779">
                <text:p>4779</text:p>
              </table:table-cell>
              <table:table-cell office:value-type="float" office:value="2538">
                <text:p>2538</text:p>
              </table:table-cell>
              <table:table-cell office:value-type="float" office:value="1456">
                <text:p>1456</text:p>
              </table:table-cell>
              <table:table-cell office:value-type="float" office:value="197">
                <text:p>19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29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92cm" svg:width="14.406cm" svg:height="4.467cm">
          <chartooo:coordinate-region svg:x="1.535cm" svg:y="1.239cm" svg:width="13.67cm" svg:height="3.929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4">
                <text:p>1804</text:p>
                <draw:g>
                  <svg:desc>全鄉.B3:全鄉.B4</svg:desc>
                </draw:g>
              </table:table-cell>
              <table:table-cell office:value-type="float" office:value="2477">
                <text:p>2477</text:p>
                <draw:g>
                  <svg:desc>全鄉.B6:全鄉.B7</svg:desc>
                </draw:g>
              </table:table-cell>
              <table:table-cell office:value-type="float" office:value="3372">
                <text:p>3372</text:p>
                <draw:g>
                  <svg:desc>全鄉.B9:全鄉.B10</svg:desc>
                </draw:g>
              </table:table-cell>
              <table:table-cell office:value-type="float" office:value="3607">
                <text:p>3607</text:p>
                <draw:g>
                  <svg:desc>全鄉.B12:全鄉.B13</svg:desc>
                </draw:g>
              </table:table-cell>
              <table:table-cell office:value-type="float" office:value="3208">
                <text:p>3208</text:p>
                <draw:g>
                  <svg:desc>全鄉.B15:全鄉.B16</svg:desc>
                </draw:g>
              </table:table-cell>
              <table:table-cell office:value-type="float" office:value="3462">
                <text:p>3462</text:p>
                <draw:g>
                  <svg:desc>全鄉.B18:全鄉.B19</svg:desc>
                </draw:g>
              </table:table-cell>
              <table:table-cell office:value-type="float" office:value="2453">
                <text:p>2453</text:p>
                <draw:g>
                  <svg:desc>全鄉.B21:全鄉.B22</svg:desc>
                </draw:g>
              </table:table-cell>
              <table:table-cell office:value-type="float" office:value="1194">
                <text:p>1194</text:p>
                <draw:g>
                  <svg:desc>全鄉.B24:全鄉.B25</svg:desc>
                </draw:g>
              </table:table-cell>
              <table:table-cell office:value-type="float" office:value="616">
                <text:p>616</text:p>
                <draw:g>
                  <svg:desc>全鄉.B27:全鄉.B28</svg:desc>
                </draw:g>
              </table:table-cell>
              <table:table-cell office:value-type="float" office:value="55">
                <text:p>5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9">
                <text:p>1649</text:p>
              </table:table-cell>
              <table:table-cell office:value-type="float" office:value="2245">
                <text:p>2245</text:p>
              </table:table-cell>
              <table:table-cell office:value-type="float" office:value="3158">
                <text:p>3158</text:p>
              </table:table-cell>
              <table:table-cell office:value-type="float" office:value="3291">
                <text:p>3291</text:p>
              </table:table-cell>
              <table:table-cell office:value-type="float" office:value="2924">
                <text:p>2924</text:p>
              </table:table-cell>
              <table:table-cell office:value-type="float" office:value="3109">
                <text:p>3109</text:p>
              </table:table-cell>
              <table:table-cell office:value-type="float" office:value="2326">
                <text:p>2326</text:p>
              </table:table-cell>
              <table:table-cell office:value-type="float" office:value="1344">
                <text:p>1344</text:p>
              </table:table-cell>
              <table:table-cell office:value-type="float" office:value="840">
                <text:p>840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